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Normal" style:family="paragraph">
      <style:paragraph-properties fo:widows="0" fo:orphans="0" fo:text-align="justify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9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0" style:parent-style-name="Fuentedepárrafopredeter." style:family="text"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T21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2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3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4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25" style:parent-style-name="Normal" style:family="paragraph">
      <style:paragraph-properties fo:widows="0" fo:orphans="0" fo:text-align="justify"/>
    </style:style>
    <style:style style:name="T26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30" style:parent-style-name="Textbodyuser" style:family="paragraph">
      <style:paragraph-properties fo:text-align="justify"/>
      <style:text-properties fo:font-size="12pt" style:font-size-asian="12pt"/>
    </style:style>
    <style:style style:name="P31" style:parent-style-name="Textbodyuser" style:family="paragraph">
      <style:paragraph-properties fo:text-align="justify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Standarduser" style:family="paragraph">
      <style:paragraph-properties fo:text-align="justify"/>
    </style:style>
    <style:style style:name="P37" style:parent-style-name="Heading" style:family="paragraph">
      <style:paragraph-properties fo:text-align="justify"/>
    </style:style>
    <style:style style:name="T38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Secretaría</text:p>
      <text:p text:style-name="P10"><text:span text:style-name="T11">Expediente Nº:</text:span><text:s/></text:p>
      <text:p text:style-name="P12"><text:span text:style-name="T13">Asunto:</text:span><text:s/>Transparencia 2022</text:p>
      <text:p text:style-name="P14"/>
      <text:p text:style-name="P15"/>
      <text:p text:style-name="P16"><text:span text:style-name="T17">Al objeto de dar cumplimiento a los Indicadores de la Ley Canaria de Transparencia y de acceso a la información pública (Ley 12/2014, de 26 de diciembre) en su<text:s/></text:span><text:span text:style-name="T18">apartado 8. Económica - financiera / 1110 Gasto total efectuado en concepto de ayudas y subvenciones para actividades económicas, el Ayuntamiento de Gáldar, pone en conocimiento de la ciudadanía del municipio y del público en general que</text:span><text:span text:style-name="T19"><text:s/>durante el ejercicio<text:s/></text:span><text:span text:style-name="T20">2022</text:span><text:span text:style-name="T21"><text:s/></text:span><text:span text:style-name="T22">no exist</text:span><text:span text:style-name="T23">ió</text:span><text:span text:style-name="T24"><text:s/>actividad en este apartado, pudiendo utilizar la ciudadanía los medios legalmente establecidos para ejercer su derecho de acceso a la información pública.<text:s/>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style:rfc-language-tag="es-ES_tradnl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rfc-language-tag="es-ES_tradnl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rfc-language-tag="es-ES_tradnl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19-10-23T13:31:00Z</meta:creation-date>
    <dc:date>2023-04-17T11:40:00Z</dc:date>
    <meta:print-date>2023-04-17T11:40:00Z</meta:print-date>
    <meta:template xlink:href="Normal" xlink:type="simple"/>
    <meta:editing-cycles>41</meta:editing-cycles>
    <meta:editing-duration>PT11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60" meta:row-count="4" meta:non-whitespace-character-count="560"/>
  </office:meta>
</office:document-meta>
</file>